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Georgia" svg:font-family="Georgia"/>
  </office:font-face-decls>
  <office:automatic-styles>
    <style:style style:name="P1" style:family="paragraph" style:parent-style-name="Standard">
      <style:paragraph-properties style:line-height-at-least="0.2917in"/>
      <style:text-properties style:font-name="Georgia" fo:font-size="14.0pt" fo:color="#262626" fo:background-color="#ffffff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Álava,Albacete,Alicante,Almería,Asturias,Ávila,Badajoz,Barcelona,Burgos,Cáceres,Cádiz,Cantabria,Castellón,Ceuta,Ciudad Real,Córdoba,Cuenca,Girona,Las Palmas,Granada,Guadalajara,Guipúzcoa,Huelva,Huesca,Illes Balears,Jaén,A Coruña,La Rioja,León,Lleida,Lugo,Madrid,Málaga,Melilla,Murcia,Navarra,Ourense,Palencia,Pontevedra,Salamanca,Segovia,Sevilla,Soria,Tarragona,Santa Cruz de Tenerife,Teruel,Toledo,Valencia,Valéncia,Valladolid,Vizcaya,Zamora,Zarago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19</meta:generator>
  </office:meta>
</office:document-meta>
</file>